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8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Heading2" style:family="paragraph" style:parent-style-name="Heading2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_Heading2" style:family="paragraph" style:parent-style-name="Heading2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e-mail]</text:span></text:p>
        <text:p text:style-name="P6"><text:span text:style-name="T5">[naam aanbieder]</text:span><text:p text:style-name="Standard"/><text:span text:style-name="T6">[adres]</text:span><text:p text:style-name="Standard"/><text:span text:style-name="T7">[postcode en plaats]</text:span></text:p>
        <text:p text:style-name="P10"><text:span text:style-name="T8">[plaats, datum]</text:span></text:p>
        <text:p text:style-name="P12_Heading2"><text:span text:style-name="T9">Onderwerp: vergoeding storing</text:span></text:p>
        <text:p text:style-name="P14"><text:p text:style-name="Standard"/><text:span text:style-name="T10">Geachte heer of mevrouw,</text:span></text:p>
        <text:p text:style-name="P16"><text:span text:style-name="T11">Op [datum] vond er een storing plaats op mijn adres: [uw adres, postcode en woonplaats]. Door de storing kon ik geen gebruik maken van [internet / mijn televisie / mijn telefoon]. Dit duurde van [begintijd] tot [eindtijd]. Hiervoor wil ik een vergoeding.</text:span></text:p>
        <text:p text:style-name="P18_Heading2"><text:span text:style-name="T12">Hoe is dit wettelijk geregeld?</text:span></text:p>
        <text:p text:style-name="P20"><text:span text:style-name="T13">Bij een storing langer dan twaalf uur, heb ik recht op een vergoeding. Dit staat in artikel 3.15 van de Regeling Universele Dienstverlening en Eindgebruikersbelangen. U kunt deze regeling vinden op de website<text:s/></text:span><text:a xlink:type="simple" xlink:href="http://wetten.overheid.nl">wetten.overheid.nl</text:a><text:span text:style-name="T14">. De Autoriteit Consument &amp; Markt (ACM) houdt toezicht op deze regels, zie<text:s/></text:span><text:a xlink:type="simple" xlink:href="https://www.acm.nl">www.acm.nl</text:a><text:span text:style-name="T15">.</text:span></text:p>
        <text:p text:style-name="P24_Heading2"><text:span text:style-name="T16">Wat verwacht ik van u?</text:span></text:p>
        <text:p text:style-name="P26"><text:span text:style-name="T17">Ik vraag u vriendelijk om op zijn laatst bij de volgende rekening de vergoeding aan mij uit te betalen. U kunt het bedrag storten op [uw rekeningnummer], ten name van [uw naam].</text:span></text:p>
        <text:p text:style-name="P28"><text:span text:style-name="T18">[deze alinea kunt u naar keuze toevoegen:]</text:span></text:p>
        <text:p text:style-name="P30_Heading2"><text:span text:style-name="T19">Biedt u geen oplossing?</text:span></text:p>
        <text:p text:style-name="P32"><text:span text:style-name="T20">Als u de vergoeding niet op tijd overmaakt,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34"><text:span text:style-name="T21">Ik ontvang graag binnen twee weken uw reactie per [e-mail / brief].</text:span></text:p>
        <text:p text:style-name="P36"><text:span text:style-name="T22">Met vriendelijke groet,</text:span></text:p>
        <text:p text:style-name="P38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19T11:22:17.000</dc:date>
    <meta:generator>PHPWord</meta:generator>
    <meta:initial-creator/>
    <meta:creation-date>2024-05-19T11:22:17.000</meta:creation-date>
    <meta:keyword/>
    <meta:user-defined meta:name="Category"/>
    <meta:user-defined meta:name="Company"/>
    <meta:user-defined meta:name="Manager"/>
  </office:meta>
</office:document-meta>
</file>