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_Heading2" style:family="paragraph" style:parent-style-name="Heading2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warmteleverancier]</text:span><text:p text:style-name="Standard"/><text:span text:style-name="T7">[adres]</text:span><text:p text:style-name="Standard"/><text:span text:style-name="T8">[postcode en plaats]</text:span><text:p text:style-name="Standard"/><text:p text:style-name="Standard"/><text:span text:style-name="T9">[plaats, datum]</text:span></text:p>
        <text:p text:style-name="P12_Heading2"><text:span text:style-name="T10">Onderwerp: compensatievergoeding</text:span></text:p>
        <text:p text:style-name="P14"><text:p text:style-name="Standard"/><text:span text:style-name="T11">Geachte heer of mevrouw,</text:span></text:p>
        <text:p text:style-name="P16"><text:span text:style-name="T12">Op [datum] vond er een storing plaats op mijn adres: [uw adres, postcode en woonplaats]. Door de storing kon ik geen gebruik maken van warmte en warm tapwater. Dit duurde van [begintijd] tot [eindtijd]. Hiervoor wil ik een vergoeding.</text:span></text:p>
        <text:p text:style-name="P18_Heading2"><text:span text:style-name="T13">Hoe is dit wettelijk geregeld?</text:span></text:p>
        <text:p text:style-name="P20"><text:span text:style-name="T14">Bij een storing langer dan 8 uur, heb ik recht op een compensatievergoeding. Dit staat in mijn warmteovereenkomst met u. De Autoriteit Consument en Markt (de ACM) houdt toezicht op deze regels. U kunt de regels nalezen op<text:s/></text:span><text:a xlink:type="simple" xlink:href="https://www.acm.nl/warmtestoring">www.acm.nl/warmtestoring</text:a><text:span text:style-name="T15">.</text:span></text:p>
        <text:p text:style-name="P23_Heading2"><text:span text:style-name="T16">Wat verwacht ik van u?</text:span></text:p>
        <text:p text:style-name="P25"><text:span text:style-name="T17">Ik vraag u vriendelijk om binnen acht weken de compensatievergoeding naar mij over te maken. U kunt het bedrag storten op [uw rekeningnummer], ten name van [uw naam].</text:span></text:p>
        <text:p text:style-name="P27"><text:span text:style-name="T18">[deze alinea kunt u naar keuze toevoegen:]</text:span></text:p>
        <text:p text:style-name="P29_Heading2"><text:span text:style-name="T19">Biedt u geen oplossing?</text:span></text:p>
        <text:p text:style-name="P31"><text:span text:style-name="T20">Als u de compensatievergoeding niet op tijd overmaakt, dan meld ik dit bij ACM ConsuWijzer, het consumentenloket van de ACM. [kunt u naar De Geschillencommissie, de onafhankelijke geschillencommissie van uw warmteleverancier of de rechter, dan kunt u deze zin toevoegen:] En ik ga met mijn klacht naar [De Geschillencommissie Energie / uw onafhankelijke geschillencommissie / de rechter]. Ik vertrouw erop dat het niet zo ver hoeft te komen.</text:span></text:p>
        <text:p text:style-name="P33"><text:span text:style-name="T21">Ik ontvang graag binnen twee weken uw reactie per [e-mail / brief].</text:span></text:p>
        <text:p text:style-name="P35"><text:span text:style-name="T22">Met vriendelijke groet,</text:span></text:p>
        <text:p text:style-name="P37"><text:span text:style-name="T23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08T14:12:15.000</dc:date>
    <meta:generator>PHPWord</meta:generator>
    <meta:initial-creator/>
    <meta:creation-date>2024-05-08T14:12:15.000</meta:creation-date>
    <meta:keyword/>
    <meta:user-defined meta:name="Category"/>
    <meta:user-defined meta:name="Company"/>
    <meta:user-defined meta:name="Manager"/>
  </office:meta>
</office:document-meta>
</file>