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Ontbinding abonnement</text:span></text:p>
        <text:p text:style-name="P15"><text:p text:style-name="Standard"/><text:span text:style-name="T11">Geachte heer, mevrouw,</text:span></text:p>
        <text:p text:style-name="P17"><text:span text:style-name="T12">Op [datum] sloot ik bij u een abonnement af. Het gaat om [naam abonnement]. Helaas kon ik geen gebruik maken van de diensten die bij het abonnement horen. Daarom vroeg ik u op [datum] om de problemen op te lossen binnen [noem de termijn die u de telefoonaanbieder gaf in uw eerdere brief of e-mail].</text:span></text:p>
        <text:p text:style-name="P19_Heading2"><text:span text:style-name="T13">Wat is het probleem?</text:span></text:p>
        <text:p text:style-name="P21"><text:span text:style-name="T14">De diensten werken niet zoals afgesproken, ook niet nadat ik u om een oplossing vroeg. Daarom laat ik u weten dat ik het abonnement ontbind.</text:span></text:p>
        <text:p text:style-name="P23_Heading2"><text:span text:style-name="T15">Hoe is dit wettelijk geregeld?</text:span></text:p>
        <text:p text:style-name="P25"><text:span text:style-name="T16">U moet de diensten leveren zoals afgesproken. Doet of kunt u dat niet? Ook niet nadat ik u een redelijke termijn geef om het probleem op te lossen? Dan heb ik het recht om het abonnement te ontbinden. Dit betekent dat ik u niet meer hoef te betalen en u geen diensten meer hoeft te leveren. Dit staat in het Burgerlijk Wetboek, boek 7. U kunt deze wet vinden op de website wetten.overheid.nl. De Autoriteit Consument &amp; Markt (ACM) houdt toezicht op deze regels, zie<text:s/></text:span><text:a xlink:type="simple" xlink:href="http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Omdat ik de overeenkomst heb ontbonden, hoef ik u niet meer te betalen. En u hoeft geen diensten te leveren.</text:span></text:p>
        <text:p text:style-name="P32"><text:span text:style-name="T20">[deze alinea kunt u toevoegen als u op tijd klaagde en als u de dienst lange tijd niet kon gebruiken:]</text:span></text:p>
        <text:p text:style-name="P34"><text:span text:style-name="T21">Ik vraag u ook om het abonnementsgeld terug te betalen over de periode waarin ik geen gebruik kon maken van de dienst. Dit is de periode van [datum] tot [datum]. Het abonnementsgeld voor deze periode is [bedrag] euro. Ik vraag u vriendelijk om dit bedrag binnen [noem een redelijke termijn] terug te storten op [uw rekeningnummer], ten name van [uw naam].</text:span></text:p>
        <text:p text:style-name="P36"><text:span text:style-name="T22">[deze alinea kunt u naar keuze toevoegen:]</text:span></text:p>
        <text:p text:style-name="P38"><text:span text:style-name="T23">Blijft u mij rekeningen sturen? Of stort u niet op tijd het geld terug waar ik recht op heb?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40"><text:span text:style-name="T24">Ik ontvang graag binnen twee weken uw bevestiging van de ontbinding per [e-mail / brief].</text:span></text:p>
        <text:p text:style-name="P42"><text:span text:style-name="T25">Met vriendelijke groet,</text:span></text:p>
        <text:p text:style-name="P44"><text:span text:style-name="T26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01T00:18:29.000</dc:date>
    <meta:generator>PHPWord</meta:generator>
    <meta:initial-creator/>
    <meta:creation-date>2024-11-01T00:18:29.000</meta:creation-date>
    <meta:keyword/>
    <meta:user-defined meta:name="Category"/>
    <meta:user-defined meta:name="Company"/>
    <meta:user-defined meta:name="Manager"/>
  </office:meta>
</office:document-meta>
</file>