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_Heading2" style:family="paragraph" style:parent-style-name="Heading2">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_Heading2" style:family="paragraph" style:parent-style-name="Heading2">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_Heading2" style:family="paragraph" style:parent-style-name="Heading2">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bedrijf]</text:span><text:p text:style-name="Standard"/><text:span text:style-name="T7">[adres]</text:span><text:p text:style-name="Standard"/><text:span text:style-name="T8">[postcode en plaats]</text:span></text:p>
        <text:p text:style-name="P11"><text:span text:style-name="T9">[plaats, datum]</text:span></text:p>
        <text:p text:style-name="P13"><text:span text:style-name="T10">Onderwerp: prijsverhoging</text:span></text:p>
        <text:p text:style-name="P15"><text:span text:style-name="T11">Geachte heer of mevrouw,</text:span></text:p>
        <text:p text:style-name="P17"><text:span text:style-name="T12">Op [datum] deed ik bij u een boeking met boekingsnummer: [nummer dat op uw boeking staat]. [kies uw situatie:]</text:span></text:p>
        <text:p text:style-name="P25_Heading2"><text:span text:style-name="T16">Wat is het probleem?</text:span></text:p>
        <text:p text:style-name="P27"><text:span text:style-name="T17">U rekende mij [bedrag] euro voor de boeking. Maar op [datum] liet u mij weten dat u de prijs wilt verhogen naar [bedrag] euro. Hier ben ik het niet mee eens.</text:span></text:p>
        <text:p text:style-name="P29_Heading2"><text:span text:style-name="T18">Hoe is dit wettelijk geregeld?</text:span></text:p>
        <text:p text:style-name="P31"><text:span text:style-name="T19">Volgens de wet moet u de boeking uitvoeren volgens de prijs die wij hebben afgesproken. U mag alleen de prijs verhogen als u zich aan de wet houdt. Dit hebt u niet gedaan.</text:span></text:p>
        <text:p text:style-name="P33"><text:span text:style-name="T20">[kies uw situatie(s):]</text:span></text:p>
        <text:p text:style-name="P47"><text:span text:style-name="T27">De Autoriteit Consument &amp; Markt (ACM) houdt toezicht op deze regels. U kunt de regels nalezen op<text:s/></text:span><text:a xlink:type="simple" xlink:href="https://www.acm.nl">www.acm.nl</text:a><text:span text:style-name="T28">.</text:span></text:p>
        <text:p text:style-name="P50_Heading2"><text:span text:style-name="T29">Wat verwacht ik van u?</text:span></text:p>
        <text:p text:style-name="P52"><text:span text:style-name="T30">Ik verwacht dat ik mijn [vlucht / accommodatie / pakketreis] krijg voor de afgesproken prijs. Daarom vraag ik u om mij te laten weten dat u de boeking gaat uitvoeren zoals wij hebben afgesproken.</text:span></text:p>
        <text:p text:style-name="P54"><text:span text:style-name="T31">Kunt of wilt u zich niet houden aan onze afspraken? Dan ontbind ik de overeenkomst. U hoeft [de vlucht / het verblijf / de pakketreis] dan niet meer uit te voeren. Ik ben u dan niets verplicht. En ik hoef u niets te betalen.</text:span></text:p>
        <text:p text:style-name="P56"><text:span text:style-name="T32">[voeg deze alinea toe als u al hebt betaald:] Het door mij betaalde bedrag van [bedrag] euro moet u dan verplicht terugstorten. Ik vraag u vriendelijk om dit bedrag dan binnen twee weken te storten op [uw rekeningnummer], ten name van [uw naam].</text:span></text:p>
        <text:p text:style-name="P58"><text:span text:style-name="T33">[is de reisorganisatie aangesloten bij De Geschillencommissie, dan kunt u deze alinea toevoegen:]</text:span></text:p>
        <text:p text:style-name="P60_Heading2"><text:span text:style-name="T34">Biedt u geen oplossing?</text:span></text:p>
        <text:p text:style-name="P62"><text:span text:style-name="T35">Als u niet op tijd een oplossing biedt, of het geld terugstort waar ik recht op heb, dan leg ik mijn klacht voor aan De Geschillencommissie. Ik vertrouw erop dat het niet zo ver hoeft te komen.</text:span></text:p>
        <text:p text:style-name="P64"><text:span text:style-name="T36">Ik ontvang graag binnen twee weken uw reactie per [e-mail / brief].</text:span></text:p>
        <text:p text:style-name="P66"><text:span text:style-name="T37">Met vriendelijke groet,</text:span></text:p>
        <text:p text:style-name="P68"><text:span text:style-name="T38">[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06T05:37:13.000</dc:date>
    <meta:generator>PHPWord</meta:generator>
    <meta:initial-creator/>
    <meta:creation-date>2024-05-06T05:37:13.000</meta:creation-date>
    <meta:keyword/>
    <meta:user-defined meta:name="Category"/>
    <meta:user-defined meta:name="Company"/>
    <meta:user-defined meta:name="Manager"/>
  </office:meta>
</office:document-meta>
</file>