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_Heading2" style:family="paragraph" style:parent-style-name="Heading2">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_Heading2" style:family="paragraph" style:parent-style-name="Heading2">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e overeenkomst voor vervolgzendingen</text:span></text:p>
        <text:p text:style-name="P15"><text:p text:style-name="Standard"/><text:span text:style-name="T11">Geachte heer of mevrouw,</text:span></text:p>
        <text:p text:style-name="P17"><text:span text:style-name="T12">Op [datum] ontving ik van uw bedrijf een gratis proefpakket van [naam product]. Hiervoor gaf ik toestemming. Na het proefpakket ontving ik van u vervolgzendingen en een rekening. [voeg deze zin toe als u de rekening betaalde:] Deze rekening betaalde ik op [datum] omdat u mij de indruk gaf dat deze betaling verplicht was.</text:span></text:p>
        <text:p text:style-name="P19_Heading2"><text:span text:style-name="T13">Wat is het probleem?</text:span></text:p>
        <text:p text:style-name="P21"><text:span text:style-name="T14">[kies uw situatie:]</text:span><text:p text:style-name="Standard"/><text:span text:style-name="T15">Ik heb geen toestemming gegeven voor de vervolgzendingen. Ik ging via uw [advertentie / website] alleen akkoord met een gratis proefpakket zonder verplichtingen. U vermeldde niets over vervolgzendingen.</text:span></text:p>
        <text:p text:style-name="P24"><text:span text:style-name="T16">Ik heb geen toestemming gegeven voor de vervolgzendingen. U vertelde alleen in de algemene voorwaarden dat ik vervolgzendingen zou ontvangen. Dat is niet genoeg om mijn toestemming te krijgen.</text:span></text:p>
        <text:p text:style-name="P26"><text:span text:style-name="T17">Daarom heb ik geen overeenkomst met u voor deze vervolgzendingen. Ik heb niet om deze producten gevraagd. En ik wil ze niet meer ontvangen.</text:span></text:p>
        <text:p text:style-name="P28_Heading2"><text:span text:style-name="T18">Hoe is dit wettelijk geregeld?</text:span></text:p>
        <text:p text:style-name="P30"><text:span text:style-name="T19">Volgens de wet is toestemming nodig om een overeenkomst tot stand te laten komen. Ook mag de verkoop van producten of diensten niet misleidend of agressief zijn. Zo is het verboden om consumenten ongevraagd producten op te sturen en dan te vragen om hiervoor te betalen of de producten weer terug te sturen. Dit staat in de Wet oneerlijke handelspraktijken. De Autoriteit Consument &amp; Markt (ACM) houdt toezicht op de regels voor eerlijke handel, zie<text:s/></text:span><text:a xlink:type="simple" xlink:href="https://www.acm.nl/keurmerken">www.acm.nl/keurmerken</text:a><text:span text:style-name="T20">.</text:span></text:p>
        <text:p text:style-name="P33_Heading2"><text:span text:style-name="T21">Wat verwacht ik van u?</text:span></text:p>
        <text:p text:style-name="P35"><text:span text:style-name="T22">Als u niet kunt bewijzen dat ik toestemming gaf voor de vervolgzendingen, dan ben ik u niets verplicht. Ik ben ook niet verplicht om u iets te betalen. Ik verwacht daarom dat u mij geen producten en rekeningen meer stuurt.</text:span></text:p>
        <text:p text:style-name="P37"><text:span text:style-name="T23">[deze alinea kunt u naar keuze toevoegen:]</text:span></text:p>
        <text:p text:style-name="P39_Heading2"><text:span text:style-name="T24">Biedt u geen oplossing?</text:span></text:p>
        <text:p text:style-name="P41"><text:span text:style-name="T25">Als u producten of rekeningen blijft sturen, dan meld ik dit bij ACM ConsuWijzer, het consumentenloket van de ACM. [kunt u naar de geschillencommissie of rechter, dan kunt u deze zinnen toevoegen:] En mogelijk leg ik mijn klacht voor aan [De Geschillencommissie / de rechter]. Ik vertrouw erop dat het niet zo ver hoeft te komen.</text:span></text:p>
        <text:p text:style-name="P43"><text:span text:style-name="T26">Ik ontvang graag binnen twee weken uw reactie per [e-mail / brief].</text:span></text:p>
        <text:p text:style-name="P45"><text:span text:style-name="T27">Met vriendelijke groet,</text:span></text:p>
        <text:p text:style-name="P47"><text:span text:style-name="T28">[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09T08:44:28.000</dc:date>
    <meta:generator>PHPWord</meta:generator>
    <meta:initial-creator/>
    <meta:creation-date>2024-05-09T08:44:28.000</meta:creation-date>
    <meta:keyword/>
    <meta:user-defined meta:name="Category"/>
    <meta:user-defined meta:name="Company"/>
    <meta:user-defined meta:name="Manager"/>
  </office:meta>
</office:document-meta>
</file>