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P12_Heading2" style:family="paragraph" style:parent-style-name="Heading2">
      <style:paragraph-properties/>
    </style:style>
    <style:style style:name="T10"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_Heading2" style:family="paragraph" style:parent-style-name="Heading2">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_Heading2" style:family="paragraph" style:parent-style-name="Heading2">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_Heading2" style:family="paragraph" style:parent-style-name="Heading2">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_Heading2" style:family="paragraph" style:parent-style-name="Heading2">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woonplaats]</text:span><text:p text:style-name="Standard"/><text:span text:style-name="T5">[e-mail]</text:span></text:p>
        <text:p text:style-name="P7"><text:span text:style-name="T6">[naam telefoonaanbieder]</text:span><text:p text:style-name="Standard"/><text:span text:style-name="T7">[adres]</text:span><text:p text:style-name="Standard"/><text:span text:style-name="T8">[postcode en plaats]</text:span><text:p text:style-name="Standard"/><text:p text:style-name="Standard"/><text:span text:style-name="T9">[plaats, datum]</text:span></text:p>
        <text:p text:style-name="P12_Heading2"><text:span text:style-name="T10">Onderwerp: Klacht over belkosten klantenservice</text:span></text:p>
        <text:p text:style-name="P14"><text:p text:style-name="Standard"/><text:span text:style-name="T11">Geachte heer of mevrouw,</text:span></text:p>
        <text:p text:style-name="P16"><text:span text:style-name="T12">Op [datum] belde ik met mijn telefoonnummer [uw telefoonnummer] naar de klantenservice van [naam bedrijf] op het nummer [telefoonnummer klantenservice]. Voor dit telefoongesprek moet ik [bedrag] euro betalen.</text:span></text:p>
        <text:p text:style-name="P18_Heading2"><text:span text:style-name="T13">Wat is het probleem?</text:span></text:p>
        <text:p text:style-name="P20"><text:span text:style-name="T14">Ik ben het niet eens met de kosten die u voor dit gesprek op mijn rekening zet. Voor het bellen naar een klantenservicenummer dat begint met 0900, 0906 of 0909, hoef ik alleen mijn gebruikelijke belkosten te betalen. Maar u rekent mij een tarief van [bedrag] [per minuut / per gesprek]. Dit is niet toegestaan.</text:span></text:p>
        <text:p text:style-name="P22_Heading2"><text:span text:style-name="T15">Hoe is dit wettelijk geregeld?</text:span></text:p>
        <text:p text:style-name="P24"><text:span text:style-name="T16">Als ik een klacht heb over de rekening van een klantenservicenummer dat begint met 0900, 0906 of 0909, mag ik de betaling uitstellen totdat de klacht is opgelost. Dit betekent dat ik met de betaling mag wachten totdat De Geschillencommissie hier een uitspraak over doet. Dit staat in de Regeling Universele Dienstverlening en Eindgebruikersbelangen (RUDE). In deze regeling staan ook de regels voor de maximumtarieven voor het bellen naar deze telefoonnummers. U kunt deze regeling vinden op de website wetten.overheid.nl. De Autoriteit Consument &amp; Markt (ACM) houdt toezicht op deze regels, zie<text:s/></text:span><text:a xlink:type="simple" xlink:href="https://www.acm.nl">www.acm.nl</text:a></text:p>
        <text:p text:style-name="P26_Heading2"><text:span text:style-name="T17">Wat verwacht ik van u?</text:span></text:p>
        <text:p text:style-name="P28"><text:span text:style-name="T18">Omdat ik een klacht heb over de kosten van het klantenservicegesprek, stel ik de betaling uit. [kies uw situatie:]</text:span></text:p>
        <text:p text:style-name="P34"><text:span text:style-name="T21">Ik vraag u vriendelijk om een oplossing binnen [noem een redelijke termijn].</text:span></text:p>
        <text:p text:style-name="P36"><text:span text:style-name="T22">[De volgende alinea kunt u naar keuze toevoegen:]</text:span></text:p>
        <text:p text:style-name="P38_Heading2"><text:span text:style-name="T23">Biedt u geen oplossing?</text:span></text:p>
        <text:p text:style-name="P40"><text:span text:style-name="T24">Als u niet op tijd een oplossing biedt, dan meld ik dit bij ACM ConsuWijzer, het consumentenloket van de ACM. [Kunt u naar De Geschillencommissie of rechter? Dan kunt u deze zinnen toevoegen:] En ik ga met mijn klacht naar [De Geschillencommissie Telecommunicatiediensten / de rechter]. Ik vertrouw erop dat het niet zo ver hoeft te komen.</text:span></text:p>
        <text:p text:style-name="P42"><text:span text:style-name="T25">Ik ontvang graag binnen twee weken uw reactie per [e-mail / brief].</text:span></text:p>
        <text:p text:style-name="P44"><text:span text:style-name="T26">Met vriendelijke groet,</text:span></text:p>
        <text:p text:style-name="P46"><text:span text:style-name="T27">[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5T05:47:16.000</dc:date>
    <meta:generator>PHPWord</meta:generator>
    <meta:initial-creator/>
    <meta:creation-date>2024-05-15T05:47:16.000</meta:creation-date>
    <meta:keyword/>
    <meta:user-defined meta:name="Category"/>
    <meta:user-defined meta:name="Company"/>
    <meta:user-defined meta:name="Manager"/>
  </office:meta>
</office:document-meta>
</file>