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curator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faillissement [naam verkoper]</text:span></text:p>
        <text:p text:style-name="P15"><text:p text:style-name="Standard"/><text:span text:style-name="T11">Geachte heer of mevrouw,</text:span></text:p>
        <text:p text:style-name="P17"><text:span text:style-name="T12">Op [datum] bestelde ik bij [naam verkoper] een [naam product / dienst] voor [bedrag] euro. Helaas ging het bedrijf op [datum] failliet. Op het moment van het faillissement had ik [het product / de dienst] nog niet ontvangen.</text:span></text:p>
        <text:p text:style-name="P19_Heading2"><text:span text:style-name="T13">Wat verwacht ik van u?</text:span></text:p>
        <text:p text:style-name="P21"><text:span text:style-name="T14">Graag hoor ik van u of de overeenkomst nog wordt uitgevoerd en wanneer ik het dan kan verwachten.</text:span></text:p>
        <text:p text:style-name="P23"><text:span text:style-name="T15">Als de overeenkomst niet meer kan worden uitgevoerd, dan ontbind ik de overeenkomst. Ik vraag u vriendelijk om dan mijn betaling terug te storten op [uw rekeningnummer] op naam van [uw naam]. Ik voeg een kopie toe van de betaling aan [verkoper].</text:span></text:p>
        <text:p text:style-name="P25"><text:span text:style-name="T16">Ik ontvang graag binnen twee weken uw reactie per [e-mail / brief].</text:span></text:p>
        <text:p text:style-name="P27"><text:span text:style-name="T17">Met vriendelijke groet,</text:span></text:p>
        <text:p text:style-name="P29"><text:span text:style-name="T18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05-03T09:28:00.000</dc:date>
    <meta:generator>PHPWord</meta:generator>
    <meta:initial-creator/>
    <meta:creation-date>2024-05-03T09:28:00.000</meta:creation-date>
    <meta:keyword/>
    <meta:user-defined meta:name="Category"/>
    <meta:user-defined meta:name="Company"/>
    <meta:user-defined meta:name="Manager"/>
  </office:meta>
</office:document-meta>
</file>