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_Heading2" style:family="paragraph" style:parent-style-name="Heading2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P53_Heading2" style:family="paragraph" style:parent-style-name="Heading2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4" style:family="text">
      <style:text-properties/>
    </style:style>
    <style:style style:name="P6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prijsverhoging abonnement</text:span></text:p>
        <text:p text:style-name="P15"><text:p text:style-name="Standard"/><text:span text:style-name="T11">Geachte heer of mevrouw,</text:span></text:p>
        <text:p text:style-name="P17"><text:span text:style-name="T12">Op [datum] kwam ik erachter dat u de prijs van mijn abonnement hebt verhoogd. De oude prijs is [bedrag] euro. En de nieuwe prijs is [bedrag] euro. Ik ben het niet eens met deze prijsverhoging.</text:span></text:p>
        <text:p text:style-name="P19_Heading2"><text:span text:style-name="T13">Hoe is dit wettelijk geregeld?</text:span></text:p>
        <text:p text:style-name="P21"><text:span text:style-name="T14">Volgens de wet mag u alleen de prijs verhogen als u zich houdt aan deze drie regels samen:</text:span></text:p>
        <text:p text:style-name="P29"><text:span text:style-name="T18">Als u zich niet houdt aan deze regels, mag u de prijs niet verhogen. De oude prijs blijft dan geldig. De Autoriteit Consument &amp; Markt (ACM) houdt toezicht op deze regels. U kunt de regels nalezen op www.acm.nl.</text:span></text:p>
        <text:p text:style-name="P31_Heading2"><text:span text:style-name="T19">Wat verwacht ik van u?</text:span></text:p>
        <text:p text:style-name="P33"><text:span text:style-name="T20">U hebt zich niet gehouden aan deze drie regels.</text:span></text:p>
        <text:p text:style-name="P35"><text:span text:style-name="T21">[kies uw situatie:]</text:span></text:p>
        <text:p text:style-name="P49"><text:span text:style-name="T28">Ik vraag u daarom vriendelijk om de prijsverhoging van mijn abonnement terug te draaien naar de oude prijs. [voeg deze zin toe als u anders het abonnement wilt stoppen:] Wilt of kunt u dit niet doen? Dan wil ik mijn abonnement zonder kosten stoppen.</text:span></text:p>
        <text:p text:style-name="P51"><text:span text:style-name="T29">[deze alinea kunt u naar keuze toevoegen:]</text:span></text:p>
        <text:p text:style-name="P53_Heading2"><text:span text:style-name="T30">Biedt u geen oplossing?</text:span></text:p>
        <text:p text:style-name="P55"><text:span text:style-name="T31">Als u de prijsverhoging niet terugdraait, of als u mij kosten rekent voor het stoppen van het abonnement,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57"><text:span text:style-name="T32">Ik ontvang graag binnen twee weken uw reactie per [e-mail / brief].</text:span></text:p>
        <text:p text:style-name="P59"><text:span text:style-name="T33">Met vriendelijke groet,</text:span></text:p>
        <text:p text:style-name="P61"><text:span text:style-name="T34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3T10:42:30.000</dc:date>
    <meta:generator>PHPWord</meta:generator>
    <meta:initial-creator/>
    <meta:creation-date>2024-05-03T10:42:30.000</meta:creation-date>
    <meta:keyword/>
    <meta:user-defined meta:name="Category"/>
    <meta:user-defined meta:name="Company"/>
    <meta:user-defined meta:name="Manager"/>
  </office:meta>
</office:document-meta>
</file>