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Betreft: Klacht over uw informatienummer</text:span></text:p>
        <text:p text:style-name="P15"><text:p text:style-name="Standard"/><text:span text:style-name="T11">Geachte heer/mevrouw,</text:span></text:p>
        <text:p text:style-name="P17"><text:span text:style-name="T12">Op [datum] heb ik gebeld met uw informatienummer [het telefoonnummer waar uw klacht over gaat]. Daar heb ik een klacht over.</text:span></text:p>
        <text:p text:style-name="P19"><text:span text:style-name="T13">[leg uit wat uw klacht is.]</text:span></text:p>
        <text:p text:style-name="P21"><text:span text:style-name="T14">Graag wil ik dat u mijn klacht oplost. [vertel hoe u wilt dat het bedrijf uw klacht oplost.] Ik verzoek u vriendelijk binnen vier weken mijn klacht op te lossen.</text:span></text:p>
        <text:p text:style-name="P23"><text:span text:style-name="T15">Zolang u mijn klacht niet oplost schort ik de betaling van de kosten voor uw informatienummer op. Hierover heb ik mijn telefoonaanbieder geïnformeerd.</text:span></text:p>
        <text:p text:style-name="P25"><text:span text:style-name="T16">Met vriendelijke groet,</text:span></text:p>
        <text:p text:style-name="P27"><text:span text:style-name="T17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16T03:16:10.000</dc:date>
    <meta:generator>PHPWord</meta:generator>
    <meta:initial-creator/>
    <meta:creation-date>2024-05-16T03:16:10.000</meta:creation-date>
    <meta:keyword/>
    <meta:user-defined meta:name="Category"/>
    <meta:user-defined meta:name="Company"/>
    <meta:user-defined meta:name="Manager"/>
  </office:meta>
</office:document-meta>
</file>