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P12_Heading2" style:family="paragraph" style:parent-style-name="Heading2">
      <style:paragraph-properties/>
    </style:style>
    <style:style style:name="T10"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_Heading2" style:family="paragraph" style:parent-style-name="Heading2">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_Heading2" style:family="paragraph" style:parent-style-name="Heading2">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telefoonaanbieder]</text:span><text:p text:style-name="Standard"/><text:span text:style-name="T7">[adres]</text:span><text:p text:style-name="Standard"/><text:span text:style-name="T8">[postcode en plaats]</text:span><text:p text:style-name="Standard"/><text:p text:style-name="Standard"/><text:span text:style-name="T9">[plaats, datum]</text:span></text:p>
        <text:p text:style-name="P12_Heading2"><text:span text:style-name="T10">Onderwerp: klacht over onterechte aanmelding sms-dienst</text:span></text:p>
        <text:p text:style-name="P14"><text:p text:style-name="Standard"/><text:span text:style-name="T11">Geachte heer of mevrouw,</text:span></text:p>
        <text:p text:style-name="P16"><text:span text:style-name="T12">Sinds [datum] ontvang ik ongevraagd sms-berichten via shortcode [vul de vier cijfers in van de afzender van de sms'jes] op mijn mobiele telefoonnummer [uw mobiele nummer]. Het onderwerp van deze sms-berichten is [leg uit waar de sms-berichten over gaan]. Ik heb de dienst stopgezet via payinfo.nl op [datum].</text:span></text:p>
        <text:p text:style-name="P18_Heading2"><text:span text:style-name="T13">Wat is het probleem?</text:span></text:p>
        <text:p text:style-name="P20"><text:span text:style-name="T14">Ik heb mij voor deze sms-dienst nooit aangemeld. Maar u wilt wel dat ik de rekening betaal voor deze sms-dienst. Met deze kosten ben ik het niet eens.</text:span></text:p>
        <text:p text:style-name="P22_Heading2"><text:span text:style-name="T15">Hoe is dit wettelijk geregeld?</text:span></text:p>
        <text:p text:style-name="P24"><text:span text:style-name="T16">Als ik een klacht heb over de rekening voor een sms-dienst, moet u bewijzen dat de verkoop volgens de regels is gegaan. Bovendien mag ik de betaling uitstellen totdat de klacht is opgelost. Dit betekent dat ik met de betaling mag wachten totdat De Geschillencommissie hier een uitspraak over doet. Dit staat in de Regeling Universele Dienstverlening en Eindgebruikersbelangen (RUDE). U kunt deze regeling vinden op de website wetten.overheid.nl. De Autoriteit Consument &amp; Markt (ACM) houdt toezicht op deze regels, zie<text:s/></text:span><text:a xlink:type="simple" xlink:href="https://www.acm.nl">www.acm.nl</text:a><text:span text:style-name="T17">.</text:span></text:p>
        <text:p text:style-name="P27_Heading2"><text:span text:style-name="T18">Wat verwacht ik van u?</text:span></text:p>
        <text:p text:style-name="P29"><text:span text:style-name="T19">Omdat ik een klacht heb over de kosten, stel ik de betaling van de sms-dienst uit. [kies uw situatie:]</text:span></text:p>
        <text:p text:style-name="P37"><text:span text:style-name="T23">Ik vraag u vriendelijk om een oplossing binnen [noem een redelijke termijn].</text:span></text:p>
        <text:p text:style-name="P39"><text:span text:style-name="T24">[deze alinea kunt u naar keuze toevoegen:]</text:span></text:p>
        <text:p text:style-name="P41_Heading2"><text:span text:style-name="T25">Biedt u geen oplossing?</text:span></text:p>
        <text:p text:style-name="P43"><text:span text:style-name="T26">Als u niet op tijd een oplossing biedt, dan meld ik dit bij ACM ConsuWijzer, het consumentenloket van de ACM. [kunt u naar De Geschillencommissie of rechter, dan kunt u deze zinnen toevoegen:] En ik ga met mijn klacht naar [De Geschillencommissie / de rechter]. Ik vertrouw erop dat het niet zo ver hoeft te komen.</text:span></text:p>
        <text:p text:style-name="P45"><text:span text:style-name="T27">Ik ontvang graag binnen twee weken uw reactie per [e-mail / brief].</text:span></text:p>
        <text:p text:style-name="P47"><text:span text:style-name="T28">Met vriendelijke groet,</text:span></text:p>
        <text:p text:style-name="P49"><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4-29T18:22:22.000</dc:date>
    <meta:generator>PHPWord</meta:generator>
    <meta:initial-creator/>
    <meta:creation-date>2024-04-29T18:22:22.000</meta:creation-date>
    <meta:keyword/>
    <meta:user-defined meta:name="Category"/>
    <meta:user-defined meta:name="Company"/>
    <meta:user-defined meta:name="Manager"/>
  </office:meta>
</office:document-meta>
</file>