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com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probleem met de levering</text:span></text:p>
        <text:p text:style-name="P15"><text:p text:style-name="Standard"/><text:span text:style-name="T11">Geachte heer of mevrouw,</text:span></text:p>
        <text:p text:style-name="P17"><text:span text:style-name="T12">Op [datum] sloot ik bij u een [naam abonnement] af. Volgens het contract zou ik vanaf [datum] gebruik kunnen maken van de diensten die bij het abonnement horen. Maar dat was niet zo. Ik nam hierover contact met u op. Maar u loste het probleem niet voor mij op.</text:span></text:p>
        <text:p text:style-name="P19_Heading2"><text:span text:style-name="T13">Wat is het probleem?</text:span></text:p>
        <text:p text:style-name="P21"><text:span text:style-name="T14">Tot op vandaag werkt de dienst niet zoals afgesproken. Ik kan geen gebruik maken van [beschrijf wat er niet goed werkt].</text:span></text:p>
        <text:p text:style-name="P23_Heading2"><text:span text:style-name="T15">Hoe is dit wettelijk geregeld?</text:span></text:p>
        <text:p text:style-name="P25"><text:span text:style-name="T16">U moet de dienst leveren zoals afgesproken. Doet of kunt u dat niet? Ook niet nadat ik u een redelijke termijn geef om het probleem op te lossen? Dan heb ik het recht om het abonnement te ontbinden. Dit betekent dat ik u niet meer hoef te betalen en u geen diensten meer hoeft te leveren. Dit staat in het Burgerlijk Wetboek, boek 7. U kunt deze wet vinden op de website<text:s/></text:span><text:a xlink:type="simple" xlink:href="https://wetten.overheid.nl/zoeken">wetten.overheid.nl</text:a><text:span text:style-name="T17">. De Autoriteit Consument en Markt (ACM) houdt toezicht op deze regels, zie<text:s/></text:span><text:a xlink:type="simple" xlink:href="https://www.acm.nl/">www.acm.nl</text:a><text:span text:style-name="T18">.</text:span></text:p>
        <text:p text:style-name="P29_Heading2"><text:span text:style-name="T19">Wat verwacht ik van u?</text:span></text:p>
        <text:p text:style-name="P31"><text:span text:style-name="T20">Met deze brief bied ik u een laatste kans om binnen [noem een redelijke termijn] mijn klacht op te lossen. Doet u dat niet? Dan ontbind ik het abonnement.</text:span></text:p>
        <text:p text:style-name="P33"><text:span text:style-name="T21">Ik ontvang graag binnen twee weken uw reactie per [e-mail/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3T06:21:11.000</dc:date>
    <meta:generator>PHPWord</meta:generator>
    <meta:initial-creator/>
    <meta:creation-date>2024-05-03T06:21:11.000</meta:creation-date>
    <meta:keyword/>
    <meta:user-defined meta:name="Category"/>
    <meta:user-defined meta:name="Company"/>
    <meta:user-defined meta:name="Manager"/>
  </office:meta>
</office:document-meta>
</file>