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onjuiste telefoonrekening</text:span></text:p>
        <text:p text:style-name="P14"><text:p text:style-name="Standard"/><text:span text:style-name="T11">Geachte heer of mevrouw,</text:span></text:p>
        <text:p text:style-name="P16"><text:span text:style-name="T12">Op uw rekening met factuurnummer [factuurnummer dat op uw rekening staat] staat dat ik [bedrag] euro moet betalen.</text:span></text:p>
        <text:p text:style-name="P18_Heading2"><text:span text:style-name="T13">Wat is het probleem?</text:span></text:p>
        <text:p text:style-name="P20"><text:span text:style-name="T14">Ik ben het niet eens met deze rekening. De kosten kloppen niet omdat [leg uit waarom de rekening niet klopt]. Maar als ik niet betaal, sluit u mijn abonnement af. Hierdoor plaatst u mij in een onmogelijke situatie. Ik voel mij dan ook gedwongen om de rekening onder protest te betalen.</text:span></text:p>
        <text:p text:style-name="P22_Heading2"><text:span text:style-name="T15">Wat verwacht ik van u?</text:span></text:p>
        <text:p text:style-name="P24"><text:span text:style-name="T16">Ik verwacht dat u mijn klacht over de rekening oplost binnen [noem een redelijke termijn]. En ik vraag u om het door mij te veel betaalde bedrag van [bedrag] euro terug te betalen. U kunt het bedrag storten op [uw rekeningnummer] ten name van [uw naam].</text:span></text:p>
        <text:p text:style-name="P26"><text:span text:style-name="T17">[deze alinea kunt u naar keuze toevoegen:]</text:span></text:p>
        <text:p text:style-name="P28_Heading2"><text:span text:style-name="T18">Biedt u geen oplossing?</text:span></text:p>
        <text:p text:style-name="P30"><text:span text:style-name="T19">Kunt of wilt u mijn klacht niet op tijd oplossen? Of stort u mijn geld niet terug? Dan meld ik dit bij ACM ConsuWijzer, het consumentenloket van de ACM. [Kunt u naar De Geschillencommissie of rechter? Dan kunt u deze zinnen toevoegen:] En ik ga met mijn klacht naar [De Geschillencommissie Telecommunicatiediensten / de rechter]. Ik vertrouw erop dat het niet zo ver hoeft te komen.</text:span></text:p>
        <text:p text:style-name="P32"><text:span text:style-name="T20">Ik ontvang graag binnen twee weken uw reactie per [e-mail / brief].</text:span></text:p>
        <text:p text:style-name="P34"><text:span text:style-name="T21">Met vriendelijke groet,</text:span></text:p>
        <text:p text:style-name="P36"><text:span text:style-name="T22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2T23:58:01.000</dc:date>
    <meta:generator>PHPWord</meta:generator>
    <meta:initial-creator/>
    <meta:creation-date>2024-05-02T23:58:01.000</meta:creation-date>
    <meta:keyword/>
    <meta:user-defined meta:name="Category"/>
    <meta:user-defined meta:name="Company"/>
    <meta:user-defined meta:name="Manager"/>
  </office:meta>
</office:document-meta>
</file>