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slecht bereik</text:span></text:p>
        <text:p text:style-name="P15"><text:p text:style-name="Standard"/><text:span text:style-name="T11">Geachte heer of mevrouw,</text:span></text:p>
        <text:p text:style-name="P17"><text:span text:style-name="T12">Sinds [datum] heb ik bij u een [naam abonnement] voor mijn mobiele telefoon met telefoonnummer [uw mobiele nummer]. Volgens uw website is er voldoende dekking in mijn postcodegebied [postcode]. Ik zou goed bereikbaar moeten zijn en een goede verbinding moeten hebben.</text:span></text:p>
        <text:p text:style-name="P19_Heading2"><text:span text:style-name="T13">Wat is het probleem?</text:span></text:p>
        <text:p text:style-name="P21"><text:span text:style-name="T14">Helaas heb ik sinds [datum] slecht bereik. Het komt vaak voor dat ik slecht of helemaal niet bereikbaar ben. Ik had bijvoorbeeld slecht tot geen bereik op [probeer zo precies mogelijk uit te leggen waar en op welke datum het bereik niet goed was].</text:span></text:p>
        <text:p text:style-name="P23_Heading2"><text:span text:style-name="T15">Hoe is dit wettelijk geregeld?</text:span></text:p>
        <text:p text:style-name="P25"><text:span text:style-name="T16">U moet de dienst leveren zoals afgesproken. Doet of kunt u dat niet? Ook niet nadat u een redelijke termijn krijgt om het probleem op te lossen? Dan heb ik het recht om de overeenkomst te ontbinden. Dit betekent dat ik u geen abonnementskosten hoef te betalen en u geen diensten meer hoeft te leveren. Dit staat in het Burgerlijk Wetboek, boek 7. U kunt deze wet vinden op de website wetten.overheid.nl. De Autoriteit Consument &amp; Markt (ACM) houdt toezicht op deze regels, zie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binnen [noem een redelijke termijn] mijn klacht op te lossen. Ik verwacht dat de kwaliteit van de dekking dan net zo goed is, als u op uw website aangeeft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Lukt het u niet om op tijd de beloofde dekking te bieden? En biedt u geen andere passende oplossing voor mijn klacht? Dan ontbind ik het abonnement. En ik geef alvast aan dat ik mogelijk een vergoeding aan u ga vragen voor de schade die ik lijd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9T00:19:55.000</dc:date>
    <meta:generator>PHPWord</meta:generator>
    <meta:initial-creator/>
    <meta:creation-date>2024-05-09T00:19:55.000</meta:creation-date>
    <meta:keyword/>
    <meta:user-defined meta:name="Category"/>
    <meta:user-defined meta:name="Company"/>
    <meta:user-defined meta:name="Manager"/>
  </office:meta>
</office:document-meta>
</file>