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_Heading2" style:family="paragraph" style:parent-style-name="Heading2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_Heading2" style:family="paragraph" style:parent-style-name="Heading2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_Heading2" style:family="paragraph" style:parent-style-name="Heading2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text:p text:style-name="Standard"/><text:p text:style-name="Standard"/><text:span text:style-name="T9">[plaats, datum]</text:span></text:p>
        <text:p text:style-name="P12_Heading2"><text:span text:style-name="T10">Onderwerp: klacht over wijziging abonnement</text:span></text:p>
        <text:p text:style-name="P14"><text:p text:style-name="Standard"/><text:span text:style-name="T11">Geachte heer of mevrouw,</text:span></text:p>
        <text:p text:style-name="P16"><text:span text:style-name="T12">Op [datum] kwam ik erachter dat u mijn abonnement hebt veranderd. U hebt namelijk [beschrijf wat de aanbieder veranderde]. Ik heb hier een klacht over.</text:span></text:p>
        <text:p text:style-name="P18_Heading2"><text:span text:style-name="T13">Wat is het probleem?</text:span></text:p>
        <text:p text:style-name="P20"><text:span text:style-name="T14">De verandering in mijn abonnement is niet in mijn voordeel omdat [leg uit waarom u het niet eens bent met de verandering]. U vertelde mij dit niet van tevoren. Ik kreeg dan ook geen kans om het abonnement zonder extra kosten op te zeggen.</text:span></text:p>
        <text:p text:style-name="P22_Heading2"><text:span text:style-name="T15">Hoe is dit wettelijk geregeld?</text:span></text:p>
        <text:p text:style-name="P24"><text:span text:style-name="T16">Als de verandering niet in mijn voordeel is, dan heb ik het recht om mijn abonnement zonder kosten op te zeggen. Ook moet u mij minimaal een maand van tevoren informeren over veranderingen in mijn abonnement. Dit staat in de Telecommunicatiewet, artikel 7.2. De Autoriteit Consument &amp; Markt (de ACM) houdt toezicht op deze regels. U kunt de regels nalezen op<text:s/></text:span><text:a xlink:type="simple" xlink:href="https://www.acm.nl">www.acm.nl.</text:a></text:p>
        <text:p text:style-name="P26_Heading2"><text:span text:style-name="T17">Wat verwacht ik van u?</text:span></text:p>
        <text:p text:style-name="P28"><text:span text:style-name="T18">Ik vraag u om mijn abonnement te laten doorlopen zonder deze verandering. Wilt u of kunt u dat niet? Dan wil ik mijn abonnement zonder kosten opzeggen. Ik vraag u vriendelijk om een oplossing binnen [noem een redelijke termijn].</text:span></text:p>
        <text:p text:style-name="P30"><text:span text:style-name="T19">[De volgende alinea kunt u naar keuze toevoegen:]</text:span></text:p>
        <text:p text:style-name="P32_Heading2"><text:span text:style-name="T20">Biedt u geen oplossing?</text:span></text:p>
        <text:p text:style-name="P34"><text:span text:style-name="T21">Verandert u mijn abonnement? En laat u mij niet zonder extra kosten opzeggen? Dan dien ik hierover een klacht in bij ACM ConsuWijzer, het consumentenloket van de ACM. [Kunt u naar De Geschillencommissie of rechter? Dan kunt u deze zinnen toevoegen:] En mogelijk leg ik mijn klacht voor aan [De Geschillencommissie / de rechter]. Ik vertrouw erop dat het niet zo ver hoeft te komen.</text:span></text:p>
        <text:p text:style-name="P36"><text:span text:style-name="T22">Ik ontvang graag binnen twee weken uw reactie per [e-mail / brief].</text:span><text:p text:style-name="Standard"/><text:p text:style-name="Standard"/><text:span text:style-name="T23">Met vriendelijke groet,</text:span></text:p>
        <text:p text:style-name="P39"><text:span text:style-name="T24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4-29T12:48:22.000</dc:date>
    <meta:generator>PHPWord</meta:generator>
    <meta:initial-creator/>
    <meta:creation-date>2024-04-29T12:48:22.000</meta:creation-date>
    <meta:keyword/>
    <meta:user-defined meta:name="Category"/>
    <meta:user-defined meta:name="Company"/>
    <meta:user-defined meta:name="Manager"/>
  </office:meta>
</office:document-meta>
</file>