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P15_Heading2" style:family="paragraph" style:parent-style-name="Heading2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_Heading2" style:family="paragraph" style:parent-style-name="Heading2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_Heading2" style:family="paragraph" style:parent-style-name="Heading2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_Heading2" style:family="paragraph" style:parent-style-name="Heading2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_Heading2" style:family="paragraph" style:parent-style-name="Heading2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nummer]</text:span><text:p text:style-name="Standard"/><text:span text:style-name="T5">[e-mail]</text:span></text:p>
        <text:p text:style-name="P7"><text:span text:style-name="T6">[naam nieuwe telefoonaanbieder]</text:span><text:p text:style-name="Standard"/><text:span text:style-name="T7">[adres]</text:span><text:p text:style-name="Standard"/><text:span text:style-name="T8">[postcode en plaats]</text:span><text:p text:style-name="Standard"/><text:span text:style-name="T9">[e-mail]</text:span><text:p text:style-name="Standard"/><text:p text:style-name="Standard"/><text:span text:style-name="T10">[woonplaats, datum]</text:span></text:p>
        <text:p text:style-name="P13"><text:span text:style-name="T11">Klantnummer: [uw klantnummer bij uw nieuwe telefoonaanbieder]</text:span></text:p>
        <text:p text:style-name="P15_Heading2"><text:span text:style-name="T12">Onderwerp: klacht over nummerbehoud</text:span></text:p>
        <text:p text:style-name="P17"><text:p text:style-name="Standard"/><text:span text:style-name="T13">Geachte heer of mevrouw,</text:span></text:p>
        <text:p text:style-name="P19"><text:span text:style-name="T14">Op [datum] sloot ik bij u het abonnement [naam abonnement] af voor mijn telefoon. Hierbij vroeg ik u om mijn telefoonnummer mee te nemen. Mijn vorige abonnement was [naam abonnement] bij telefoonaanbieder [naam telefoonaanbieder].</text:span></text:p>
        <text:p text:style-name="P21_Heading2"><text:span text:style-name="T15">Wat is het probleem?</text:span></text:p>
        <text:p text:style-name="P23"><text:span text:style-name="T16">U beloofde dat ik het nieuwe abonnement vanaf [datum] zou kunnen gebruiken met het meegenomen telefoonnummer. Dit is niet zo. [beschrijf kort uw klacht].</text:span></text:p>
        <text:p text:style-name="P25_Heading2"><text:span text:style-name="T17">Hoe is dit wettelijk geregeld?</text:span></text:p>
        <text:p text:style-name="P27"><text:span text:style-name="T18">Volgens de wet heb ik het recht om mijn telefoonnummer mee te nemen bij een overstap. U [naam nieuwe aanbieder en naam oude aanbieder] moet er samen voor zorgen dat mijn nummer zo snel mogelijk is overgedragen. En dat ik mijn nummer kan gebruiken op de datum die we hebben afgesproken. De Autoriteit Consument &amp; Markt (ACM) houdt toezicht op deze regels. U kunt de regels nalezen op de website van de ACM.</text:span></text:p>
        <text:p text:style-name="P30_Heading2"><text:span text:style-name="T19">Wat verwacht ik van u?</text:span></text:p>
        <text:p text:style-name="P32"><text:span text:style-name="T20">Ik vraag u vriendelijk om mijn telefoonnummer [noem telefoonnummer] over te zetten naar mijn nieuwe telefoonabonnement op de datum die we hebben afgesproken.</text:span></text:p>
        <text:p text:style-name="P34"><text:span text:style-name="T21">[deze alinea kunt u naar keuze toevoegen:]</text:span></text:p>
        <text:p text:style-name="P36_Heading2"><text:span text:style-name="T22">Biedt u geen oplossing?</text:span></text:p>
        <text:p text:style-name="P38"><text:span text:style-name="T23">Kunt of wilt u mijn telefoonnummer niet overzetten op de datum die we hebben afgesproken, dan meld ik dit bij ACM ConsuWijzer, het consumentenloket van de ACM. [Kunt u naar De Geschillencommissie of rechter? Dan kunt u deze zinnen toevoegen:] En ik ga met mijn klacht naar [De Geschillencommissie Telecommunicatiediensten / de rechter]. Ik vertrouw erop dat het niet zo ver hoeft te komen.</text:span></text:p>
        <text:p text:style-name="P40"><text:span text:style-name="T24">Ik ontvang graag binnen tien dagen uw reactie per [e-mail / brief].</text:span></text:p>
        <text:p text:style-name="P42"><text:span text:style-name="T25">Met vriendelijke groet,</text:span></text:p>
        <text:p text:style-name="P44"><text:span text:style-name="T26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5T20:14:37.000</dc:date>
    <meta:generator>PHPWord</meta:generator>
    <meta:initial-creator/>
    <meta:creation-date>2024-05-05T20:14:37.000</meta:creation-date>
    <meta:keyword/>
    <meta:user-defined meta:name="Category"/>
    <meta:user-defined meta:name="Company"/>
    <meta:user-defined meta:name="Manager"/>
  </office:meta>
</office:document-meta>
</file>