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prijsfout</text:span></text:p>
        <text:p text:style-name="P15"><text:p text:style-name="Standard"/><text:span text:style-name="T11">Geachte heer of mevrouw,</text:span></text:p>
        <text:p text:style-name="P17"><text:span text:style-name="T12">Op [datum] zag ik [op uw website/folder/op het prijskaartje in de winkel] een [naam product] voor [bedrag] euro.</text:span></text:p>
        <text:p text:style-name="P19_Heading2"><text:span text:style-name="T13">Wat is het probleem?</text:span></text:p>
        <text:p text:style-name="P21"><text:span text:style-name="T14">U liet mij weten dat de prijs niet klopte. Het zou gaan om een prijsfout. Daarom wilt u het product niet leveren voor de genoemde prijs. Maar ik had geen reden om te denken dat de prijs niet klopte, omdat [leg uit waarom u de prijs wel redelijk vind, bijvoorbeeld omdat het een normale prijs voor zo'n soort product, of omdat het om een speciale aanbieding ging]. Ik vraag u daarom te leveren voor die prijs.</text:span></text:p>
        <text:p text:style-name="P23_Heading2"><text:span text:style-name="T15">Hoe is dit wettelijk geregeld?</text:span></text:p>
        <text:p text:style-name="P25"><text:span text:style-name="T16">Als u een prijsfout maakt, kan de koop ongeldig zijn als het gaat om een duidelijke vergissing. Dat was niet zo. Ik had niet hoeven twijfelen aan de prijs. Ik aanvaardde uw aanbod voor die prijs. Daardoor komt de koopovereenkomst tot stand. Omdat ik er als consument op mocht vertrouwen dat de prijs van het product klopt, is de koopovereenkomst bindend. De verkoper moet dan het product voor de genoemde prijs aan de consument verkopen. De Autoriteit Consument &amp; Markt (ACM) houdt toezicht op deze regels. U kunt de regels nalezen op<text:s/></text:span><text:a xlink:type="simple" xlink:href="https://www.acm.nl/prijzen">www.acm.nl/prijzen</text:a><text:span text:style-name="T17">.</text:span></text:p>
        <text:p text:style-name="P28_Heading2"><text:span text:style-name="T18">Wat verwacht ik van u?</text:span></text:p>
        <text:p text:style-name="P30"><text:span text:style-name="T19">Ik vraag u vriendelijk om mijn aankoop te leveren binnen [noem een redelijke termijn] voor de prijs van [bedrag] euro. [voeg deze zin toe als u nog niet hebt betaald:] Ik zal u daarvoor het bedrag van [bedrag] euro betalen.</text:span></text:p>
        <text:p text:style-name="P32"><text:span text:style-name="T20">[deze alinea kunt u naar keuze toevoegen:]</text:span></text:p>
        <text:p text:style-name="P34_Heading2"><text:span text:style-name="T21">Biedt u geen oplossing?</text:span></text:p>
        <text:p text:style-name="P36"><text:span text:style-name="T22">Als u mijn aankoop niet op tijd levert voor de afgesproken prijs, dan meld ik dit bij ACM ConsuWijzer, het consumentenloket van de ACM. [kunt u naar de Geschillencommissie of rechter? Dan kunt u deze zinnen toevoegen:] En mogelijk leg ik mijn klacht voor aan [de Geschillencommissie/de rechter]. Ik vertrouw erop dat het niet zo ver hoeft te komen.</text:span></text:p>
        <text:p text:style-name="P38"><text:span text:style-name="T23">Ik ontvang graag binnen twee weken uw reactie per [e-mail/brief].</text:span></text:p>
        <text:p text:style-name="P40"><text:span text:style-name="T24">Met vriendelijke groet,</text:span></text:p>
        <text:p text:style-name="P42"><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03T02:17:31.000</dc:date>
    <meta:generator>PHPWord</meta:generator>
    <meta:initial-creator/>
    <meta:creation-date>2024-05-03T02:17:31.000</meta:creation-date>
    <meta:keyword/>
    <meta:user-defined meta:name="Category"/>
    <meta:user-defined meta:name="Company"/>
    <meta:user-defined meta:name="Manager"/>
  </office:meta>
</office:document-meta>
</file>