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_Heading2" style:family="paragraph" style:parent-style-name="Heading2">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_Heading2" style:family="paragraph" style:parent-style-name="Heading2">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annulering pakketreis door onveilige situatie</text:span></text:p>
        <text:p text:style-name="P15"><text:p text:style-name="Standard"/><text:span text:style-name="T11">Geachte heer of mevrouw,</text:span></text:p>
        <text:p text:style-name="P17"><text:span text:style-name="T12">Op [datum] boekte ik bij u een pakketreis met boekingsnummer: [nummer dat op uw boeking staat]. Het gaat om een pakketreis naar [bestemming] met vertrekdatum [datum]. Hiervoor betaalde ik [bedrag] euro.</text:span></text:p>
        <text:p text:style-name="P19_Heading2"><text:span text:style-name="T13">Wat is het probleem?</text:span></text:p>
        <text:p text:style-name="P21"><text:span text:style-name="T14">Mijn vakantiebestemming is momenteel te gevaarlijk omdat [leg uit waarom het gevaarlijk is, bijvoorbeeld door een oorlog of natuurramp]. Daarom wil ik deze pakketreis opzeggen. Als bewijs hiervoor heb ik [kies uw situatie(s):]</text:span></text:p>
        <text:p text:style-name="P29"><text:span text:style-name="T18">[voeg een kopie toe van het bewijs]</text:span></text:p>
        <text:p text:style-name="P31_Heading2"><text:span text:style-name="T19">Hoe is dit wettelijk geregeld?</text:span></text:p>
        <text:p text:style-name="P33"><text:span text:style-name="T20">Volgens de wet mag ik een pakketreis opzeggen als mijn vakantiebestemming te gevaarlijk is om naartoe te gaan. Omdat de reden voor het opzeggen buiten mijn schuld ligt, heb ik recht op teruggave van het hele bedrag dat ik al betaalde voor de reis. Dit staat in boek 7 van het Burgerlijk Wetboek. De Autoriteit Consument &amp; Markt (ACM) houdt toezicht op deze regels. U kunt de regels nalezen op<text:s/></text:span><text:a xlink:type="simple" xlink:href="https://www.acm.nl">www.acm.nl</text:a><text:span text:style-name="T21">.</text:span></text:p>
        <text:p text:style-name="P36_Heading2"><text:span text:style-name="T22">Wat verwacht ik van u?</text:span></text:p>
        <text:p text:style-name="P38"><text:span text:style-name="T23">Ik vraag u vriendelijk om het bedrag van [bedrag] euro binnen twee weken te storten op [rekeningnummer] ten name van [uw naam].</text:span></text:p>
        <text:p text:style-name="P40"><text:span text:style-name="T24">[deze alinea kunt u naar keuze toevoegen:]</text:span></text:p>
        <text:p text:style-name="P42_Heading2"><text:span text:style-name="T25">Biedt u geen oplossing?</text:span></text:p>
        <text:p text:style-name="P44"><text:span text:style-name="T26">Als u het bedrag niet op tijd terugstort, dan meld ik dit bij ACM ConsuWijzer, het consumentenloket van de ACM. [kunt u naar De Geschillencommissie of rechter, dan kunt u deze zin toevoegen:] En ik ga met mijn klacht naar [De Geschillencommissie / rechter]. Ik vertrouw erop dat het niet zo ver hoeft te komen.</text:span></text:p>
        <text:p text:style-name="P46"><text:span text:style-name="T27">Ik ontvang graag binnen twee weken uw reactie per [e-mail / brief].</text:span></text:p>
        <text:p text:style-name="P48"><text:span text:style-name="T28">Met vriendelijke groet,</text:span></text:p>
        <text:p text:style-name="P50"><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03T13:07:25.000</dc:date>
    <meta:generator>PHPWord</meta:generator>
    <meta:initial-creator/>
    <meta:creation-date>2024-05-03T13:07:25.000</meta:creation-date>
    <meta:keyword/>
    <meta:user-defined meta:name="Category"/>
    <meta:user-defined meta:name="Company"/>
    <meta:user-defined meta:name="Manager"/>
  </office:meta>
</office:document-meta>
</file>