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energieleverancier of warmteleverancier]</text:span><text:p text:style-name="Standard"/><text:span text:style-name="T7">[adres]</text:span><text:p text:style-name="Standard"/><text:span text:style-name="T8">[postcode en plaats]</text:span><text:p text:style-name="Standard"/><text:span text:style-name="T9">[plaats, datum]</text:span></text:p>
        <text:p text:style-name="P12_Heading2"><text:span text:style-name="T10">Onderwerp: verjaarde rekening</text:span></text:p>
        <text:p text:style-name="P14"><text:p text:style-name="Standard"/><text:span text:style-name="T11">Geachte heer of mevrouw,</text:span></text:p>
        <text:p text:style-name="P16"><text:span text:style-name="T12">Op [datum] kreeg ik van u een naheffing over de [energierekening / warmterekening] van [begindatum] tot en met [einddatum]. Op de naheffing staat een bedrag van [bedrag] euro. Maar de rekening waarover u deze naheffing stuurde, is verjaard.</text:span></text:p>
        <text:p text:style-name="P18_Heading2"><text:span text:style-name="T13">Hoe is dit wettelijk geregeld?</text:span></text:p>
        <text:p text:style-name="P20"><text:span text:style-name="T14">Volgens artikel 7:28 van het Burgerlijk Wetboek hebt u twee jaar de tijd om een naheffing te sturen. Na deze twee jaar is de rekening verjaard. Ik hoef de rekening dan niet meer te betalen. U kunt deze wet vinden op de website wetten.overheid.nl. De Autoriteit Consument &amp; Markt (ACM) houdt toezicht op deze regels, zie<text:s/></text:span><text:a xlink:type="simple" xlink:href="https://www.acm.nl">www.acm.nl</text:a><text:span text:style-name="T15">.</text:span></text:p>
        <text:p text:style-name="P23_Heading2"><text:span text:style-name="T16">Wat verwacht ik van u?</text:span></text:p>
        <text:p text:style-name="P25"><text:span text:style-name="T17">Omdat de [energierekening / warmterekening] is verjaard, ga ik ervan uit dat ik de naheffing niet hoef te betalen. En ik verwacht verder geen rekeningen meer van u. Denkt u dat de rekening niet is verjaard? Dan vraag ik u vriendelijk om bewijs.</text:span></text:p>
        <text:p text:style-name="P27"><text:span text:style-name="T18">[deze alinea kunt u naar keuze toevoegen:]</text:span></text:p>
        <text:p text:style-name="P29_Heading2"><text:span text:style-name="T19">Biedt u geen oplossing?</text:span></text:p>
        <text:p text:style-name="P31"><text:span text:style-name="T20">Blijft u mij vragen om de verjaarde rekening te betalen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3"><text:span text:style-name="T21">Ik ontvang graag binnen twee weken uw reactie per [e-mail / brief].</text:span></text:p>
        <text:p text:style-name="P35"><text:span text:style-name="T22">Met vriendelijke groet,</text:span></text:p>
        <text:p text:style-name="P37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17T05:10:25.000</dc:date>
    <meta:generator>PHPWord</meta:generator>
    <meta:initial-creator/>
    <meta:creation-date>2024-05-17T05:10:25.000</meta:creation-date>
    <meta:keyword/>
    <meta:user-defined meta:name="Category"/>
    <meta:user-defined meta:name="Company"/>
    <meta:user-defined meta:name="Manager"/>
  </office:meta>
</office:document-meta>
</file>